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6pt" style:font-size-asian="6pt"/>
    </style:style>
    <style:style style:name="P3" style:parent-style-name="Standard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6pt" style:font-size-asian="6pt"/>
    </style:style>
    <style:style style:name="P1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color="#333333" fo:background-color="#FFFFFF"/>
    </style:style>
    <style:style style:name="T21" style:parent-style-name="Domyślnaczcionkaakapitu" style:family="text">
      <style:text-properties style:font-name-complex="Times New Roman" fo:color="#333333" fo:background-color="#FFFFFF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color="#333333" fo:background-color="#FFFFFF"/>
    </style:style>
    <style:style style:name="T31" style:parent-style-name="Domyślnaczcionkaakapitu" style:family="text">
      <style:text-properties style:font-name-complex="Times New Roman" fo:color="#333333" fo:background-color="#FFFFFF"/>
    </style:style>
    <style:style style:name="T32" style:parent-style-name="Domyślnaczcionkaakapitu" style:family="text">
      <style:text-properties style:font-name-complex="Times New Roman" fo:color="#333333" fo:background-color="#FFFFFF"/>
    </style:style>
    <style:style style:name="T33" style:parent-style-name="Domyślnaczcionkaakapitu" style:family="text">
      <style:text-properties style:font-name-complex="Times New Roman" fo:color="#333333" fo:background-color="#FFFFFF"/>
    </style:style>
    <style:style style:name="P3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6pt" style:font-size-asian="6pt"/>
    </style:style>
    <style:style style:name="P4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style="italic" style:font-style-asian="italic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6pt" style:font-size-asian="6pt"/>
    </style:style>
    <style:style style:name="P9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/>
    </style:style>
    <style:style style:name="P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00" style:parent-style-name="Standard" style:list-style-name="LFO3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fo:font-style="italic" style:font-style-asian="italic"/>
    </style:style>
    <style:style style:name="P101" style:parent-style-name="Standard" style:list-style-name="LFO3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fo:font-style="italic" style:font-style-asian="italic"/>
    </style:style>
    <style:style style:name="P102" style:parent-style-name="Standard" style:list-style-name="LFO3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fo:font-style="italic" style:font-style-asian="italic"/>
    </style:style>
    <style:style style:name="P103" style:parent-style-name="Standard" style:list-style-name="LFO3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fo:font-style="italic" style:font-style-asian="italic"/>
    </style:style>
    <style:style style:name="P104" style:parent-style-name="Standard" style:list-style-name="LFO3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fo:font-style="italic" style:font-style-asian="italic"/>
    </style:style>
    <style:style style:name="P105" style:parent-style-name="Standard" style:list-style-name="LFO3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fo:font-style="italic" style:font-style-asian="italic"/>
    </style:style>
    <style:style style:name="P1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fo:color="#00B050"/>
    </style:style>
    <style:style style:name="T118" style:parent-style-name="Domyślnaczcionkaakapitu" style:family="text">
      <style:text-properties fo:font-weight="bold" style:font-weight-asian="bold" fo:color="#00B050"/>
    </style:style>
    <style:style style:name="T119" style:parent-style-name="Domyślnaczcionkaakapitu" style:family="text">
      <style:text-properties fo:color="#00B050"/>
    </style:style>
    <style:style style:name="T120" style:parent-style-name="Domyślnaczcionkaakapitu" style:family="text">
      <style:text-properties fo:font-weight="bold" style:font-weight-asian="bold" fo:color="#00B050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color="#00B050"/>
    </style:style>
    <style:style style:name="P123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fo:color="#00B050"/>
    </style:style>
    <style:style style:name="T127" style:parent-style-name="Domyślnaczcionkaakapitu" style:family="text">
      <style:text-properties fo:color="#00B050"/>
    </style:style>
    <style:style style:name="T128" style:parent-style-name="Domyślnaczcionkaakapitu" style:family="text">
      <style:text-properties fo:font-weight="bold" style:font-weight-asian="bold" fo:color="#00B050"/>
    </style:style>
    <style:style style:name="T129" style:parent-style-name="Domyślnaczcionkaakapitu" style:family="text">
      <style:text-properties fo:color="#00B050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 fo:color="#00B050"/>
    </style:style>
    <style:style style:name="P132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style:font-weight-complex="bold" fo:color="#00B050"/>
    </style:style>
    <style:style style:name="T136" style:parent-style-name="Domyślnaczcionkaakapitu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color="#00B050"/>
    </style:style>
    <style:style style:name="T138" style:parent-style-name="Domyślnaczcionkaakapitu" style:family="text">
      <style:text-properties fo:font-weight="bold" style:font-weight-asian="bold" fo:color="#00B050"/>
    </style:style>
    <style:style style:name="P139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B050"/>
    </style:style>
    <style:style style:name="T145" style:parent-style-name="Domyślnaczcionkaakapitu" style:family="text">
      <style:text-properties fo:color="#00B050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color="#00B050"/>
    </style:style>
    <style:style style:name="T147" style:parent-style-name="Domyślnaczcionkaakapitu" style:family="text">
      <style:text-properties fo:font-weight="bold" style:font-weight-asian="bold" fo:color="#00B050"/>
    </style:style>
    <style:style style:name="T148" style:parent-style-name="Domyślnaczcionkaakapitu" style:family="text">
      <style:text-properties fo:color="#00B050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 fo:color="#00B050"/>
    </style:style>
    <style:style style:name="P151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fo:color="#00B050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color="#00B050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color="#00B050"/>
    </style:style>
    <style:style style:name="P157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61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62" style:parent-style-name="Standard" style:list-style-name="LFO2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163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fo:font-style="italic" style:font-style-asian="italic"/>
    </style:style>
    <style:style style:name="T174" style:parent-style-name="Domyślnaczcionkaakapitu" style:family="text">
      <style:text-properties fo:font-style="italic" style:font-style-asian="italic"/>
    </style:style>
    <style:style style:name="T175" style:parent-style-name="Domyślnaczcionkaakapitu" style:family="text">
      <style:text-properties fo:font-style="italic" style:font-style-asian="italic"/>
    </style:style>
    <style:style style:name="T176" style:parent-style-name="Domyślnaczcionkaakapitu" style:family="text">
      <style:text-properties style:font-name-complex="Times New Roman" fo:font-style="italic" style:font-style-asian="italic" fo:color="#000000" style:font-size-complex="11pt"/>
    </style:style>
    <style:style style:name="T177" style:parent-style-name="Domyślnaczcionkaakapitu" style:family="text">
      <style:text-properties style:font-name-complex="Times New Roman" fo:font-style="italic" style:font-style-asian="italic" fo:color="#000000" style:font-size-complex="11pt"/>
    </style:style>
    <style:style style:name="T178" style:parent-style-name="Domyślnaczcionkaakapitu" style:family="text">
      <style:text-properties style:font-name-complex="Times New Roman" fo:font-style="italic" style:font-style-asian="italic" fo:color="#000000" style:font-size-complex="11pt"/>
    </style:style>
    <style:style style:name="P179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fo:font-style="italic" style:font-style-asian="italic"/>
    </style:style>
    <style:style style:name="T181" style:parent-style-name="Domyślnaczcionkaakapitu" style:family="text">
      <style:text-properties fo:font-style="italic" style:font-style-asian="italic"/>
    </style:style>
    <style:style style:name="T182" style:parent-style-name="Domyślnaczcionkaakapitu" style:family="text">
      <style:text-properties fo:font-style="italic" style:font-style-asian="italic"/>
    </style:style>
    <style:style style:name="T183" style:parent-style-name="Domyślnaczcionkaakapitu" style:family="text">
      <style:text-properties style:font-name="open sans" fo:font-style="italic" style:font-style-asian="italic" fo:color="#000000" fo:background-color="#FFFFFF"/>
    </style:style>
    <style:style style:name="T184" style:parent-style-name="Domyślnaczcionkaakapitu" style:family="text">
      <style:text-properties style:font-name="open sans" fo:font-style="italic" style:font-style-asian="italic" fo:color="#000000" fo:background-color="#FFFFFF"/>
    </style:style>
    <style:style style:name="T185" style:parent-style-name="Domyślnaczcionkaakapitu" style:family="text">
      <style:text-properties style:font-name="open sans" fo:font-style="italic" style:font-style-asian="italic" fo:color="#000000" fo:background-color="#FFFFFF"/>
    </style:style>
    <style:style style:name="T186" style:parent-style-name="Domyślnaczcionkaakapitu" style:family="text">
      <style:text-properties fo:font-style="italic" style:font-style-asian="italic"/>
    </style:style>
    <style:style style:name="T187" style:parent-style-name="Domyślnaczcionkaakapitu" style:family="text">
      <style:text-properties style:font-name="open sans" fo:font-style="italic" style:font-style-asian="italic" fo:color="#000000" fo:background-color="#FFFFFF"/>
    </style:style>
    <style:style style:name="P188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fo:font-style="italic" style:font-style-asian="italic"/>
    </style:style>
    <style:style style:name="T190" style:parent-style-name="Domyślnaczcionkaakapitu" style:family="text">
      <style:text-properties fo:font-style="italic" style:font-style-asian="italic"/>
    </style:style>
    <style:style style:name="T191" style:parent-style-name="Domyślnaczcionkaakapitu" style:family="text">
      <style:text-properties style:font-name-complex="Times New Roman" fo:font-style="italic" style:font-style-asian="italic" fo:color="#000000"/>
    </style:style>
    <style:style style:name="T192" style:parent-style-name="Domyślnaczcionkaakapitu" style:family="text">
      <style:text-properties fo:font-style="italic" style:font-style-asian="italic"/>
    </style:style>
    <style:style style:name="T193" style:parent-style-name="Domyślnaczcionkaakapitu" style:family="text">
      <style:text-properties fo:font-style="italic" style:font-style-asian="italic"/>
    </style:style>
    <style:style style:name="T194" style:parent-style-name="Domyślnaczcionkaakapitu" style:family="text">
      <style:text-properties fo:font-style="italic" style:font-style-asian="italic"/>
    </style:style>
    <style:style style:name="T195" style:parent-style-name="Domyślnaczcionkaakapitu" style:family="text">
      <style:text-properties fo:font-style="italic" style:font-style-asian="italic"/>
    </style:style>
    <style:style style:name="P196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97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98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fo:font-style="italic" style:font-style-asian="italic"/>
    </style:style>
    <style:style style:name="T200" style:parent-style-name="Domyślnaczcionkaakapitu" style:family="text">
      <style:text-properties fo:font-style="italic" style:font-style-asian="italic"/>
    </style:style>
    <style:style style:name="T201" style:parent-style-name="Domyślnaczcionkaakapitu" style:family="text">
      <style:text-properties fo:font-style="italic" style:font-style-asian="italic"/>
    </style:style>
    <style:style style:name="T202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03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04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05" style:parent-style-name="Domyślnaczcionkaakapitu" style:family="text">
      <style:text-properties fo:font-style="italic" style:font-style-asian="italic"/>
    </style:style>
    <style:style style:name="T206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07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08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09" style:parent-style-name="Domyślnaczcionkaakapitu" style:family="text">
      <style:text-properties style:font-name-complex="Times New Roman" fo:font-style="italic" style:font-style-asian="italic" fo:color="#000000" fo:background-color="#FFFFFF"/>
    </style:style>
    <style:style style:name="T210" style:parent-style-name="Domyślnaczcionkaakapitu" style:family="text">
      <style:text-properties fo:font-style="italic" style:font-style-asian="italic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fo:font-style="italic" style:font-style-asian="italic"/>
    </style:style>
    <style:style style:name="T213" style:parent-style-name="Domyślnaczcionkaakapitu" style:family="text">
      <style:text-properties fo:font-style="italic" style:font-style-asian="italic"/>
    </style:style>
    <style:style style:name="T214" style:parent-style-name="Domyślnaczcionkaakapitu" style:family="text">
      <style:text-properties fo:font-style="italic" style:font-style-asian="italic"/>
    </style:style>
    <style:style style:name="T215" style:parent-style-name="Domyślnaczcionkaakapitu" style:family="text">
      <style:text-properties fo:font-style="italic" style:font-style-asian="italic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Domyślnaczcionkaakapitu" style:family="text">
      <style:text-properties fo:font-style="italic" style:font-style-asian="italic"/>
    </style:style>
    <style:style style:name="P218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19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complex="Times New Roman" fo:font-style="italic" style:font-style-asian="italic" fo:color="#000000"/>
    </style:style>
    <style:style style:name="T221" style:parent-style-name="Domyślnaczcionkaakapitu" style:family="text">
      <style:text-properties style:font-name-complex="Times New Roman" fo:font-style="italic" style:font-style-asian="italic" fo:color="#000000"/>
    </style:style>
    <style:style style:name="T222" style:parent-style-name="Domyślnaczcionkaakapitu" style:family="text">
      <style:text-properties fo:font-style="italic" style:font-style-asian="italic"/>
    </style:style>
    <style:style style:name="T223" style:parent-style-name="Domyślnaczcionkaakapitu" style:family="text">
      <style:text-properties fo:font-style="italic" style:font-style-asian="italic"/>
    </style:style>
    <style:style style:name="P2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2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Szczegółowe zasady oceniania uczniów posiadających orzeczenie o potrzebie kształcenia specjalnego wydane przez poradnię psychologiczno-<text:s/>pedagogiczną.</text:p>
      <text:p text:style-name="P2"/>
      <text:list text:style-name="LFO1" text:continue-numbering="true">
        <text:list-item>
          <text:p text:style-name="P3"><text:span text:style-name="T4">Podstawa prawna</text:span></text:p>
          <text:list text:continue-numbering="true">
            <text:list-item>
              <text:p text:style-name="P5">Rozporządzenie Ministra<text:s/>Edukacji Narodowej z dnia 22 lutego 2019 r. w sprawie oceniania, klasyfikowania i promowania uczniów i słuchaczy w szkołach publicznych.</text:p>
            </text:list-item>
            <text:list-item>
              <text:p text:style-name="P6">Szczegółowe<text:s/>zasady oceniania uczniów z orzeczeniem o potrzebie kształcenia specjalnego<text:s/>razem z Przedmiotowymi Zasadami Oceniania stanowią uszczegółowienie<text:s/><text:span text:style-name="T7">Wewnątrzszkolnych Zasad Oceniania</text:span><text:s/>w Szkole Podstawowej nr 6 z Oddziałami Integracyjnymi im. Władysława Gębika w Kwidzynie i są załącznikiem do <text:s/><text:span text:style-name="T8">Procedury<text:s/></text:span><text:span text:style-name="T9">o</text:span><text:span text:style-name="T10">rganizowania i udzielania pomocy psychologiczno- pedagogicznej oraz wsparcia uczniów posiadających orzeczenie o potrzebie kształcenia specjalnego.</text:span>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<text:span text:style-name="T13"><text:s/>Ogólne zasady oceniania<text:s/></text:span><text:span text:style-name="T14">uczniów posiadających orzeczenie o potrzebie kształcenia specjalnego wydane przez poradnię psychologiczno- pedagogiczną</text:span></text:p>
        </text:list-item>
      </text:list>
      <text:p text:style-name="P15">1. Wszystkich uczniów obowiązuje podstawa programowa kształcenia ogólnego, z wyjątkiem uczniów z niepełnosprawnością intelektualną w stopniu umiarkowanym i znacznym, dla których opracowano odmienną podstawę programową, w oparciu o którą zespół nauczycieli i specjalistów pracujących z danymi uczniami układa indywidualne programy edukacyjne.<text:s/></text:p>
      <text:p text:style-name="P16">2. Uczniowie o specjalnych potrzebach edukacyjnych w oddziale integracyjnym<text:s/>korzystają<text:s/>z takich<text:s/><text:span text:style-name="T17">samych podręcz</text:span><text:span text:style-name="T18">ników co ich rówieśnicy</text:span><text:span text:style-name="T19"><text:s/>w tej samej klasie</text:span><text:span text:style-name="T20"><text:s/></text:span><text:span text:style-name="T21">oraz</text:span><text:span text:style-name="T22"><text:s/>z pomocy dydaktycznych przygotowanych dodatkowo przez nauczyciela.</text:span><text:span text:style-name="T23"><text:s/></text:span><text:span text:style-name="T24">U</text:span><text:span text:style-name="T25">czeń<text:s/></text:span><text:span text:style-name="T26">może<text:s/></text:span><text:span text:style-name="T27">korzysta</text:span><text:span text:style-name="T28">ć</text:span><text:span text:style-name="T29"><text:s/></text:span><text:span text:style-name="T30">z<text:s/></text:span><text:span text:style-name="T31">dopuszczonych przez MEN<text:s/></text:span><text:span text:style-name="T32">podręczników lub materiałów edukacyjnych dostosowanych do ich potrzeb edukacyjnych i możliwości psychofizycznych, uwzględniających ograniczenia wynikające z ich niepełnosprawności</text:span><text:span text:style-name="T33">.<text:s/></text:span></text:p>
      <text:p text:style-name="P34"><text:span text:style-name="T35">3. Każdy uczeń z orzeczeniem o potrzebie kształcenia specjalnego posiada indywidualny program</text:span><text:s/>edukacyjno-terapeutyczny (IPET).<text:s/></text:p>
      <text:p text:style-name="P36">4. Nauczyciel obowiązany jest na podstawie<text:s/>orzeczenia publicznej poradni psychologiczno-<text:s/>pedagogicznej dostosować wymagania edukacyjne do indywidualnych potrzeb rozwojowych i edukacyjnych oraz możliwości psychofizycznych ucznia.<text:s/><text:span text:style-name="T37">Dostosowanie pow</text:span><text:span text:style-name="T38">inno dotyczyć głównie odpowiednich warunków organizacyjnych oraz metod i form pracy z uczniem.<text:s/></text:span></text:p>
      <text:p text:style-name="P39">5. Nauczyciel ocenia osiągnięcia edukacyjne ucznia o specjalnych potrzebach edukacyjnych w odniesieniu do stopnia realizacji przez niego dostosowanego programu.<text:s/></text:p>
      <text:p text:style-name="P40">6. W klasach integracyjnych ocenę zachowania, tak jak i w innych klasach, ustala wychowawca klasy, oceny klasyfikacyjne ustalają nauczyciele prowadzący dane zajęcia edukacyjne, po zasięgnięciu opinii nauczyciela współorganizującego kształcenie integracyjne (nauczyciela specjalisty).<text:s/><text:line-break/>7.<text:s/>Przy<text:s/>ocenianiu<text:s/>zachowania należy uwzględnić stwierdzone przez specjalistów zaburzenia emocjonalne dziecka. Jeżeli uczeń z zaburzeniami emocjonalnymi przestrzega norm społecznych: zachowuje właściwy stosunek do pracowników szkoły, stosuje zwroty grzecznościowe, nie popada konflikty z rówieśnikami, jest kulturalny i ma właściwy stosunek do obowiązków szkolnych – może być nagrodzony oceną dobrą<text:s/>zachowania. Jeżeli uczeń nie spełnia tych podstawowych wymogów wystawia się ocenę poprawną, a w skrajnych przypadkach nieodpowiednią.</text:p>
      <text:p text:style-name="P41"/>
      <text:list text:style-name="LFO1" text:continue-numbering="true">
        <text:list-item>
          <text:p text:style-name="P42"><text:span text:style-name="T43"><text:s/>Ocenianie<text:s/></text:span><text:span text:style-name="T44">uczniów<text:s/></text:span><text:span text:style-name="T45">na</text:span><text:span text:style-name="T46"><text:s/>I</text:span><text:span text:style-name="T47"><text:s/>etapie ks</text:span><text:span text:style-name="T48">ztałcenia<text:s/></text:span><text:span text:style-name="T49">(</text:span><text:span text:style-name="T50">klas I-</text:span><text:span text:style-name="T51">III)</text:span></text:p>
        </text:list-item>
      </text:list>
      <text:p text:style-name="P52">1.<text:s/>W klasach I – III uczeń o specjalnych potrzebach edukacyjnych, tak jak każdy inny,<text:s/>otrzymuje ocenę opisową zachowania i osiągnięć edukacyjnych (klasyfikacyjnych).<text:s/></text:p>
      <text:p text:style-name="P53">2. Ocena opisowa to ustne lub pisemne poinformowanie o postępach ucznia.<text:s/>Ma ona dostarczyć informacji:<text:s/><text:line-break/><text:span text:style-name="T54">a)</text:span><text:span text:style-name="T55"><text:s/></text:span><text:span text:style-name="T56">uczniowi</text:span><text:span text:style-name="T57"><text:s/>- dostarcza informacji o efektach jego szkolnej aktywności, wskazówek jak pokonywać napotkane trudności, motywuje do wysiłku, umacnia wiarę</text:span><text:span text:style-name="T58"><text:s/>we własne możliwości,<text:s/></text:span><text:span text:style-name="T59"><text:line-break/></text:span><text:span text:style-name="T60">b)</text:span><text:span text:style-name="T61"><text:s/></text:span><text:span text:style-name="T62">rodzicom</text:span><text:span text:style-name="T63"><text:s/>- dostarcza rzetelnej, szczegółowej informacji o ich dziecku, na podstawie której będą mogli w porę podejmować właściwe działania na rzecz jego dalszego, prawidłowego rozwoju,<text:s/></text:span><text:span text:style-name="T64"><text:line-break/></text:span><text:span text:style-name="T65">c)</text:span><text:span text:style-name="T66"><text:s/></text:span><text:span text:style-name="T67">nauczycielowi</text:span><text:span text:style-name="T68"><text:s/>- dostarcza informacji na ja</text:span><text:span text:style-name="T69">kim poziomie rozwoju znajduje się uczeń w danym momencie edukacji oraz o tym czy stosowany przez nauczyciela system pracy z uczniem jest efektywny.<text:s/></text:span><text:span text:style-name="T70"><text:line-break/></text:span><text:span text:style-name="T71">3. Ocena opisowa obejmuje:<text:s/></text:span></text:p>
      <text:soft-page-break/>
      <text:p text:style-name="P72">a)<text:s/><text:span text:style-name="T73">ocenę<text:s/></text:span><text:span text:style-name="T74">bieżącą (</text:span><text:span text:style-name="T75">cząstkową</text:span><text:span text:style-name="T76">)</text:span><text:span text:style-name="T77">,</text:span><text:s/>która wskazuje dobre i słabe strony ucznia i sposoby poprawy.<text:s/><text:line-break/>Wyrażona jest słownie lub pisemnie w formie znaków i komentarza,<text:s/></text:p>
      <text:p text:style-name="P78">b)<text:s/><text:span text:style-name="T79">ocenę śródroczną</text:span>, będącą wynikiem półrocznej obserwacji, zawiera zalecenia i wskazówki dla ucznia dotyczące postępów w nauce jak i rozwoju społeczno-emocjonalnego. Ocena jest skierowana do dziecka i jego rodziców w formie pisemnego komentarza,</text:p>
      <text:p text:style-name="P80">c)<text:span text:style-name="T81"><text:s/>ocenę roczną,<text:s/></text:span>która podkreśla zmiany w rozwoju dziecka wynikające ze stosowania wskazówek zawartych w ocenie semestralnej. Ma ona charakter diagnostyczno-informacyjny, aby rodzice po zapoznaniu się z jej treścią mogli jak najlepiej wspomagać dziecko w dalszym jego rozwoju.<text:s/><text:span text:style-name="T82">Ocena roczna</text:span><text:s/>również jest wyrażona w postaci komentarza słownego.<text:s/></text:p>
      <text:p text:style-name="P83">4. Ocena opisowa powinna spełniać następujące funkcje:<text:s/></text:p>
      <text:p text:style-name="P84">a)<text:s/><text:span text:style-name="T85">diagnostyczną</text:span><text:s/>- dającą odpowiedz na pytanie, jak daleko w rozwoju jest uczeń względem wymagań stawianych przez nauczyciela;<text:s/></text:p>
      <text:p text:style-name="P86">b)<text:s/><text:span text:style-name="T87">informacyjną</text:span><text:s/>- przekazującą informację, co dziecko zdołało opanować, poznać, zrozumieć i jaki był jego wkład pracy;<text:s/></text:p>
      <text:p text:style-name="P88">c)<text:s/><text:span text:style-name="T89">korekcyjną</text:span><text:s/>- odpowiadającą ma pytanie, nad czym uczeń musi jeszcze popracować, co poprawić, udoskonalić, zmienić;<text:s/></text:p>
      <text:p text:style-name="P90">d)<text:s/><text:span text:style-name="T91">motywacyjną</text:span><text:s/>- zachęcającą dziecko do samorozwoju, dalszego wysiłku, dodającą wiary we własne siły i dającą nadzieję na osiągnięcie sukcesu;<text:s/></text:p>
      <text:p text:style-name="P92">e)<text:s/><text:span text:style-name="T93">rozwojową</text:span><text:s/>- odnoszącą się zarówno do uczniów jak i nauczycieli, koncentrującą się na dziecku, ale również aktywizującą nauczyciela mobilizującą go do zmian i dalszego rozwoju.</text:p>
      <text:p text:style-name="P94"/>
      <text:list text:style-name="LFO1" text:continue-numbering="true">
        <text:list-item>
          <text:p text:style-name="P95"><text:s/>Ocenianie<text:s/>uczniów<text:s/>na<text:s/>II<text:s/>etapie kształcenia<text:s/>(klas IV-VIII)</text:p>
        </text:list-item>
      </text:list>
      <text:p text:style-name="P96">1.<text:s/>W klasach IV-VIII uczeń z orzeczeniem o potrzebie kształcenia specjalnego<text:s/>wydanym przez poradnię psychologiczno- pedagogiczną,<text:s/>otrzymuje z poszczególnych przedmiotów ocenę wyrażoną cyfrą według<text:s/>skali od 1 do 6, z wyjątkiem ucznia<text:s/><text:span text:style-name="T97">z upośledzeniem umysłowym w stopniu umiarkowanym</text:span><text:span text:style-name="T98"><text:s/>lub znacznym</text:span>.<text:s/></text:p>
      <text:p text:style-name="P99">2. Wystawiając oceny bierze się pod uwagę:<text:s/></text:p>
      <text:list text:style-name="LFO3" text:continue-numbering="true">
        <text:list-item>
          <text:p text:style-name="P100">stopień<text:s/>opanowania<text:s/>treści zawartych w podstawie programowej,</text:p>
        </text:list-item>
        <text:list-item>
          <text:p text:style-name="P101">poziom umiejętności,<text:s/></text:p>
        </text:list-item>
        <text:list-item>
          <text:p text:style-name="P102">samodzielność wykonania zadania i włożony wysiłek,</text:p>
        </text:list-item>
        <text:list-item>
          <text:p text:style-name="P103">motywację<text:s/>i<text:s/>zaangażowanie<text:s/>ucznia,<text:s/></text:p>
        </text:list-item>
        <text:list-item>
          <text:p text:style-name="P104">zainteresowanie,<text:s/>sposoby dotarcia do wiedzy,<text:s/></text:p>
        </text:list-item>
        <text:list-item>
          <text:p text:style-name="P105">możliwość wydłużenia czasu pracy.</text:p>
        </text:list-item>
      </text:list>
      <text:p text:style-name="P106">3. Wszystkie formy, sposoby sprawdzania i oceniania osiągnięć edukacyjnych są dostosowane do indywidualnych potrzeb psychofizycznych ucznia.<text:s/></text:p>
      <text:p text:style-name="P107"><text:span text:style-name="T108">4. O</text:span><text:span text:style-name="T109">ceniani</text:span><text:span text:style-name="T110">e</text:span><text:span text:style-name="T111"><text:s/>uczniów<text:s/></text:span><text:span text:style-name="T112">z niepełnosprawnością int</text:span><text:span text:style-name="T113">elektualną w stopniu lekkim:</text:span></text:p>
      <text:p text:style-name="P114">a)<text:s/><text:span text:style-name="T115">O</text:span><text:span text:style-name="T116">cenę celującą</text:span><text:s/>otrzymuje uczeń, który w pełni opanował podstawę programową, wykonał wszystko<text:span text:style-name="T117"><text:s/></text:span><text:span text:style-name="T118">samodzielnie</text:span><text:span text:style-name="T119"><text:s/></text:span>oraz z <text:s/><text:span text:style-name="T120">motywacją</text:span><text:s/>i<text:span text:style-name="T121"><text:s/></text:span><text:span text:style-name="T122">zaangażowaniem;</text:span></text:p>
      <text:p text:style-name="P123">b)<text:s/><text:span text:style-name="T124">O</text:span><text:span text:style-name="T125">cenę bardzo dobrą</text:span><text:s/>otrzymuje uczeń, który opanował podstawę programową, wykonał<text:s/>wszystko<text:s/><text:span text:style-name="T126">samodzielnie</text:span><text:span text:style-name="T127"><text:s/></text:span>ale<text:s/><text:span text:style-name="T128">bez motywacji</text:span><text:span text:style-name="T129"><text:s text:c="2"/></text:span>i<text:span text:style-name="T130"><text:s/></text:span><text:span text:style-name="T131">zaangażowania</text:span>;</text:p>
      <text:p text:style-name="P132">c)<text:s/><text:span text:style-name="T133">O</text:span><text:span text:style-name="T134">cenę dobrą</text:span><text:s/>otrzymuje uczeń, który opanował podstawę programową, wykonał wszystko<text:s/><text:span text:style-name="T135">z<text:s/></text:span><text:span text:style-name="T136">pomocą</text:span><text:span text:style-name="T137"><text:s/></text:span>nauczyciela a także z<text:s/><text:span text:style-name="T138">motywacją i zaangażowaniem</text:span>;</text:p>
      <text:p text:style-name="P139">d)<text:s/><text:span text:style-name="T140">O</text:span><text:span text:style-name="T141">cenę dostateczną</text:span><text:s/>otrzymuje uczeń, który<text:span text:style-name="T142"><text:s/>posiada<text:s/></text:span><text:span text:style-name="T143">minimum wiedzy i umiejętności dla danego przedmiotu</text:span>, wykonał wszystko<text:s/><text:span text:style-name="T144">z<text:s/></text:span><text:span text:style-name="T145">pomocą</text:span><text:span text:style-name="T146"><text:s/></text:span>nauczyciela ale<text:s/><text:span text:style-name="T147">bez motywacji</text:span><text:span text:style-name="T148"><text:s text:c="2"/></text:span>i<text:span text:style-name="T149"><text:s/></text:span><text:span text:style-name="T150">zaangażowania;</text:span></text:p>
      <text:p text:style-name="P151">e)<text:s/><text:span text:style-name="T152">O</text:span><text:span text:style-name="T153">cenę dopuszczającą</text:span><text:s/>otrzymuje uczeń, który wykazuje się fragmentaryczną wiedzą i niskim poziomem umiejętności, wykonał pracę<text:s/><text:span text:style-name="T154">z</text:span><text:span text:style-name="T155"><text:s/>nauczycielem</text:span><text:span text:style-name="T156"><text:s/></text:span>(wspólnie);</text:p>
      <text:p text:style-name="P157">f)<text:s/><text:span text:style-name="T158">O</text:span><text:span text:style-name="T159">cenę niedostateczną</text:span><text:s/>otrzymuje uczeń, którego braki w wiadomościach i umiejętnościach uniemożliwiają mu dalszą edukację.</text:p>
      <text:list text:style-name="LFO2" text:continue-numbering="true">
        <text:list-item>
          <text:p text:style-name="P160">Powyższe zasady nie ograniczają nauczyciela w jego decyzjach dotyczących oceniania ucznia niesamodzielnego, wymagającego stałej pomocy z jego strony.</text:p>
        </text:list-item>
        <text:list-item>
          <text:p text:style-name="P161">W szczególnych przypadkach, przy uwzględnieniu ograniczeń wynikających z dysfunkcji ucznia, może on być nagrodzony za wkład pracy oceną wyższą o jeden stopień niż wynika to z ogólnie przyjętych kryteriów oceniania.</text:p>
        </text:list-item>
        <text:list-item>
          <text:p text:style-name="P162"><text:span text:style-name="T163">O</text:span><text:span text:style-name="T164">ceniani</text:span><text:span text:style-name="T165">e</text:span><text:span text:style-name="T166"><text:s/>uczniów z upośledzeniem<text:s/></text:span><text:span text:style-name="T167">umysłowym w stopniu<text:s/></text:span><text:span text:style-name="T168">umiarkowanym</text:span><text:span text:style-name="T169"><text:s/></text:span><text:span text:style-name="T170">lub znacznym</text:span><text:span text:style-name="T171">:</text:span></text:p>
        </text:list-item>
      </text:list>
      <text:p text:style-name="P172"><text:span text:style-name="T173">a</text:span><text:span text:style-name="T174">)</text:span><text:span text:style-name="T175"><text:s/></text:span><text:span text:style-name="T176">Uczeń realizuje odrębną podstawę programową niż podstawa kształcenia ogólnego, co determinuje odmienny zakres treśc</text:span><text:span text:style-name="T177">i kształcenia dla tego ucznia,<text:s/></text:span><text:span text:style-name="T178">sposób oceniania osiągnięć ucznia z tą kategorią niepełnosprawności.  </text:span></text:p>
      <text:p text:style-name="P179"><text:span text:style-name="T180">b</text:span><text:span text:style-name="T181">)</text:span><text:span text:style-name="T182"><text:s/></text:span><text:span text:style-name="T183">K</text:span><text:span text:style-name="T184">ryteria i zasady oceniania ucznia<text:s/></text:span><text:span text:style-name="T185">ustala</text:span><text:span text:style-name="T186"><text:s/>z</text:span><text:span text:style-name="T187">espół nauczycieli specjalistów opracowujący indywidualny program edukacyjno-terapeutyczny.</text:span></text:p>
      <text:p text:style-name="P188"><text:span text:style-name="T189">c</text:span><text:span text:style-name="T190">)<text:s/></text:span><text:span text:style-name="T191">Uczniowi nie wystawia się ocen półrocznych i rocznych (końcowych) wyrażonych jako ocena w stopniach.<text:s/></text:span><text:span text:style-name="T192">O</text:span><text:span text:style-name="T193">trzymuj</text:span><text:span text:style-name="T194">e</text:span><text:span text:style-name="T195"><text:s/>wyłącznie oceny opisowe na wszystkich etapach kształcenia, zarówno zachowania, jak i zajęć edukacyjnych (bieżące i klasyfikacyjne).</text:span></text:p>
      <text:p text:style-name="P196">d) Ocenianie opisowe ustne lub pisemne osiągnięć ucznia dokonywane jest systematycznie, na podobnych zasadach, jak ucznia w klasach I-III.</text:p>
      <text:p text:style-name="P197">e)<text:s/>Poziom<text:s/>rozwoju<text:s/>ucznia<text:s/>ocenia się przy pomocy oceny opisowej, będącej<text:s/>diagnozą<text:s/>pedagogiczną<text:s/>jego<text:s/>osiągnięć, uwzględniającą<text:s/>poziom<text:s/>funkcjonowania,<text:s/>postęp i<text:s/>obserwowane zmiany.<text:s/><text:s/></text:p>
      <text:p text:style-name="P198"><text:span text:style-name="T199">f</text:span><text:span text:style-name="T200">)</text:span><text:span text:style-name="T201"><text:s/></text:span><text:span text:style-name="T202">W</text:span><text:span text:style-name="T203"><text:s/>ocenianiu bieżącym</text:span><text:span text:style-name="T204"><text:s/>możliwe jest</text:span><text:span text:style-name="T205"><text:s/>u</text:span><text:span text:style-name="T206">życie oceny punktowej</text:span><text:span text:style-name="T207"><text:s/></text:span><text:span text:style-name="T208">do oceny</text:span><text:span text:style-name="T209"><text:s/>opisowej,<text:s/></text:span><text:span text:style-name="T210">informującej o wyniku<text:s/></text:span><text:span text:style-name="T211">pracy</text:span><text:span text:style-name="T212"><text:s/>ucznia, motywującej</text:span><text:span text:style-name="T213"><text:s/></text:span><text:span text:style-name="T214">go<text:s/></text:span><text:span text:style-name="T215">do dalszego wysiłku i pracy</text:span><text:span text:style-name="T216"><text:s/>oraz planowania własnego rozwoju</text:span><text:span text:style-name="T217">.<text:s/></text:span></text:p>
      <text:p text:style-name="P218">g)<text:s/>Nawet niewielkie postępy ucznia wzmacnia się pozytywnie, a ich brak nie podlega negatywnemu wartościowaniu.</text:p>
      <text:p text:style-name="P219"><text:span text:style-name="T220">h</text:span><text:span text:style-name="T221">)<text:s/></text:span><text:span text:style-name="T222">Wskazany jest udział rodziców (opiekunów) w konsultacjach dotyczących postępów<text:s/></text:span><text:span text:style-name="T223">i trudności ucznia.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Nowacka</meta:initial-creator>
    <dc:creator>Lidia Nowacka</dc:creator>
    <meta:creation-date>2020-02-14T17:06:00Z</meta:creation-date>
    <dc:date>2020-02-14T18:02:00Z</dc:date>
    <meta:print-date>2020-02-14T16:26:00Z</meta:print-date>
    <meta:template xlink:href="Normal" xlink:type="simple"/>
    <meta:editing-cycles>13</meta:editing-cycles>
    <meta:editing-duration>PT540S</meta:editing-duration>
    <meta:document-statistic meta:page-count="3" meta:paragraph-count="18" meta:word-count="1303" meta:character-count="9104" meta:row-count="65" meta:non-whitespace-character-count="7819"/>
  </office:meta>
</office:document-meta>
</file>