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388in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bottom="0.1388in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388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margin-bottom="0.1388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1388in"/>
    </style:style>
    <style:style style:name="P18" style:parent-style-name="Standard" style:family="paragraph">
      <style:paragraph-properties fo:margin-bottom="0.1388in"/>
    </style:style>
    <style:style style:name="P19" style:parent-style-name="Standard" style:family="paragraph">
      <style:paragraph-properties fo:margin-bottom="0.1388in"/>
    </style:style>
    <style:style style:name="P20" style:parent-style-name="Standard" style:family="paragraph">
      <style:paragraph-properties fo:margin-bottom="0.1388in" fo:line-height="115%"/>
    </style:style>
    <style:style style:name="P21" style:parent-style-name="Standard" style:family="paragraph">
      <style:paragraph-properties fo:margin-bottom="0.1388in"/>
    </style:style>
    <style:style style:name="P22" style:parent-style-name="Standard" style:family="paragraph">
      <style:paragraph-properties fo:margin-bottom="0.1388in"/>
    </style:style>
    <style:style style:name="P23" style:parent-style-name="Standard" style:family="paragraph">
      <style:paragraph-properties fo:margin-bottom="0.1388in"/>
    </style:style>
    <style:style style:name="P24" style:parent-style-name="Standard" style:family="paragraph">
      <style:paragraph-properties fo:margin-bottom="0.1388in"/>
    </style:style>
    <style:style style:name="P25" style:parent-style-name="Standard" style:family="paragraph">
      <style:paragraph-properties fo:margin-bottom="0.1388in"/>
    </style:style>
    <style:style style:name="P26" style:parent-style-name="Standard" style:family="paragraph">
      <style:paragraph-properties fo:margin-bottom="0.1388in"/>
    </style:style>
    <style:style style:name="P27" style:parent-style-name="Standard" style:family="paragraph">
      <style:paragraph-properties fo:margin-bottom="0.1388in"/>
    </style:style>
    <style:style style:name="P28" style:parent-style-name="Standard" style:family="paragraph">
      <style:paragraph-properties fo:margin-bottom="0.1388in"/>
    </style:style>
    <style:style style:name="P29" style:parent-style-name="Standard" style:family="paragraph">
      <style:paragraph-properties fo:margin-bottom="0.1388in"/>
    </style:style>
    <style:style style:name="P30" style:parent-style-name="Standard" style:family="paragraph">
      <style:paragraph-properties fo:margin-bottom="0.1388in"/>
    </style:style>
    <style:style style:name="P3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50" style:parent-style-name="Standard" style:list-style-name="LFO1" style:family="paragraph">
      <style:paragraph-properties fo:margin-bottom="0.1388in" fo:line-height="115%"/>
      <style:text-properties fo:font-size="11pt" style:font-size-asian="11pt" style:font-size-complex="11pt"/>
    </style:style>
    <style:style style:name="P51" style:parent-style-name="Standard" style:list-style-name="LFO1" style:family="paragraph">
      <style:paragraph-properties fo:margin-bottom="0.1388in" fo:line-height="115%"/>
      <style:text-properties fo:font-size="11pt" style:font-size-asian="11pt" style:font-size-complex="11pt"/>
    </style:style>
    <style:style style:name="P52" style:parent-style-name="Standard" style:list-style-name="LFO1" style:family="paragraph">
      <style:paragraph-properties fo:margin-bottom="0.1388in" fo:line-height="115%"/>
      <style:text-properties fo:font-size="11pt" style:font-size-asian="11pt" style:font-size-complex="11pt"/>
    </style:style>
    <style:style style:name="P53" style:parent-style-name="Standard" style:list-style-name="LFO1" style:family="paragraph">
      <style:paragraph-properties fo:margin-bottom="0.1388in" fo:line-height="115%"/>
      <style:text-properties fo:font-size="11pt" style:font-size-asian="11pt" style:font-size-complex="11pt"/>
    </style:style>
    <style:style style:name="P54" style:parent-style-name="Standard" style:family="paragraph">
      <style:paragraph-properties fo:margin-bottom="0.1388in" fo:line-height="115%"/>
    </style:style>
    <style:style style:name="T55" style:parent-style-name="Domyślnaczcionkaakapitu" style:family="text">
      <style:text-properties fo:language="en" fo:country="US" style:language-asian="ar" style:country-asian="SA" style:language-complex="ar" style:country-complex="SA"/>
    </style:style>
  </office:automatic-styles>
  <office:body>
    <office:text text:use-soft-page-breaks="true">
      <text:p text:style-name="P1">Przedmiotowe Zasady Oceniania – język niemiecki<text:s/><text:s/>i język hiszpański</text:p>
      <text:p text:style-name="P2">– <text:s/>klasy VII, VIII<text:s/>zgodny z <text:s/>WZO <text:s/>w Szkole Podstawowej nr 6 w Kwidzynie</text:p>
      <text:p text:style-name="P3"/>
      <text:p text:style-name="P4">1. Formy oceniania:</text:p>
      <text:p text:style-name="P5">- prace klasowe (testy, sprawdziany<text:s/>całogodzinne z całego działu);</text:p>
      <text:p text:style-name="P6">- sprawdziany ze słownictwa i ze zwrotów z przerobionego działu;</text:p>
      <text:p text:style-name="P7">- kartkówki z określonego słownictwa lub z trzech ostatnich lekcji;</text:p>
      <text:p text:style-name="P8">- wypowiedzi ustne; <text:s/></text:p>
      <text:p text:style-name="P9">- prace projektowe, prezentacje przygotowane w grupach lub samodzielnie;</text:p>
      <text:p text:style-name="P10">- wypracowania;</text:p>
      <text:p text:style-name="P11">- zadania domowe;</text:p>
      <text:p text:style-name="P12">- aktywność/ praca na lekcji.</text:p>
      <text:p text:style-name="P13">2. Sposoby oceniania</text:p>
      <text:p text:style-name="P14">1. Prace klasowe są zapowiadane z co najmniej tygodniowym wyprzedzeniem i podawany jest zakres sprawdzanych umiejętności i wiedzy. Każdą pracę klasową poprzedza lekcja<text:s/>powtórzeniowa.</text:p>
      <text:p text:style-name="P15">2. Z pracy klasowej uczeń może zdobyć określoną liczbę punktów, które są przeliczane na ocenę w następujący sposób: <text:s text:c="3"/></text:p>
      <text:p text:style-name="P16">% możliwych do uzyskania punktów<text:tab/>Ocena</text:p>
      <text:p text:style-name="P17"><text:s text:c="17"/>98% - 100% <text:s/>-<text:s/><text:tab/><text:tab/>6</text:p>
      <text:p text:style-name="P18"><text:s text:c="17"/>97% - 96% <text:s text:c="2"/><text:tab/><text:tab/>5+</text:p>
      <text:p text:style-name="P19"><text:tab/><text:s text:c="5"/>95% -<text:s/>93%<text:s/><text:tab/><text:tab/>5</text:p>
      <text:p text:style-name="P20"><text:tab/><text:s text:c="5"/>92% - 90%<text:s/><text:tab/><text:tab/>5-</text:p>
      <text:p text:style-name="P21"><text:s text:c="17"/>89% - 85%<text:s/><text:tab/><text:tab/>4+ <text:s text:c="2"/></text:p>
      <text:p text:style-name="P22"><text:tab/><text:s text:c="5"/>84% - 78%<text:s/><text:tab/><text:s/><text:tab/>4</text:p>
      <text:p text:style-name="P23"><text:tab/><text:s text:c="5"/>77% - 71%<text:s/><text:tab/><text:tab/>4- <text:s/></text:p>
      <text:p text:style-name="P24"><text:tab/><text:s text:c="5"/>70% - 66%<text:s/><text:tab/><text:tab/>3+ <text:s/></text:p>
      <text:p text:style-name="P25"><text:tab/><text:s text:c="5"/>65% - 58%<text:s/><text:tab/><text:s/><text:tab/>3</text:p>
      <text:p text:style-name="P26"><text:tab/><text:s text:c="5"/>57% - 50%<text:s/><text:tab/><text:tab/>3-</text:p>
      <text:p text:style-name="P27"><text:tab/><text:s text:c="5"/>49% - 46%<text:s/><text:tab/><text:tab/>2+</text:p>
      <text:p text:style-name="P28"><text:tab/><text:s text:c="5"/>45% - 40%<text:tab/><text:tab/><text:tab/>2</text:p>
      <text:soft-page-break/>
      <text:p text:style-name="P29"><text:tab/><text:s text:c="5"/>39% - 35%<text:s/><text:tab/><text:tab/>2-</text:p>
      <text:p text:style-name="P30"><text:tab/><text:s text:c="5"/>34% - 0%<text:tab/><text:tab/><text:tab/>1 <text:s/></text:p>
      <text:p text:style-name="P31">3. Uczniowie mogą poprawić oceny z prac klasowych w terminie wyznaczonym przez nauczyciela, jednak nie później, niż <text:s/>2 tygodnie po oddaniu prac klasowych . Uczniowie mogą poprawić także <text:s/>inne <text:s/>otrzymane oceny, z tym że poprawa oceny pozytywnej na wyższą może mieć miejsce tylko raz. Forma poprawy oceny niedostatecznej uzależniona jest od rodzaju trudności, jakie ma uczeń z przyswojeniem danego zakresu materiału.</text:p>
      <text:p text:style-name="P32">4. Uczeń nieobecny na pracy klasowej powinien ją napisać w terminie uzgodnionym z nauczycielem.</text:p>
      <text:p text:style-name="P33">5. Krótkie sprawdziany obejmujące ostatnio poznany materiał nie muszą być zapowiadane.</text:p>
      <text:p text:style-name="P34">6. Aktywność ucznia podczas lekcji nagradzana jest znakiem „+” (plus). Pięć znaków „+” (plus) jest równe ocenie bardzo dobrej.</text:p>
      <text:p text:style-name="P35">7. Praca ucznia podczas lekcji oceniana jest znakiem „+” lub „-” 5 znaków „+” jest równe ocenie bardzo dobrej, <text:s/>5 znaków „-” ocenie niedostatecznej.</text:p>
      <text:p text:style-name="P36">7. Dwa razy w semestrze uczeń ma prawo być nieprzygotowanym do odpowiedzi, co zgłasza przed rozpoczęciem zajęć.</text:p>
      <text:p text:style-name="P37">8. Uczeń może dwukrotnie zgłosić<text:s/>przed lekcją brak pracy domowej, co jest odnotowane w dzienniku znakiem „-” (minus). Trzecie nieprzygotowanie jest równe ocenie niedostatecznej.</text:p>
      <text:p text:style-name="P38">9. Obowiązkiem ucznia jest systematyczne prowadzenie zeszytu przedmiotowego, noszenie podręcznika i zeszytu ćwiczeń<text:tab/></text:p>
      <text:p text:style-name="P39">10.Uczeń, który opuścił lekcje, ma obowiązek nadrobić braki w wiadomościach, zapisach lekcyjnych i pracach domowych (uzupełnić ćwiczenia, napisać wypracowania oraz przygotować wypowiedzi ustne).</text:p>
      <text:p text:style-name="P40">11. Ocena śródroczna i na koniec drugiego semestru nie<text:s/>jest średnią arytmetyczną ocen cząstkowych, lecz ich wynikową, przy czym decydujące są oceny z prac klasowych, w dalszej kolejności ze sprawdzianów, kartkówek i odpowiedzi ustnych.</text:p>
      <text:p text:style-name="P41"><text:s/>12. Formy pracy z uczniem:<text:s/></text:p>
      <text:p text:style-name="P42">a) praca z uczniem, który ma problemy z przyswojeniem materiału:</text:p>
      <text:p text:style-name="P43">- <text:s/>gradacja ćwiczeń w podręczniku (wybór ćwiczeń zdecydowanie łatwiejszych);</text:p>
      <text:p text:style-name="P44">- modyfikowanie ćwiczeń z podręcznika i zeszytu ćwiczeń tak, aby uczynić je wykonalnymi dla ucznia i ułatwić mu naukę;</text:p>
      <text:p text:style-name="P45">- wdrożenie w życie wytycznych poradni pedagogiczno-psychologicznej;</text:p>
      <text:p text:style-name="P46">- stosowanie kart pracy dla uczniów z dysfunkcjami;</text:p>
      <text:p text:style-name="P47">- stosowanie testów o obniżonym poziomie trudności; <text:s/></text:p>
      <text:p text:style-name="P48">b) praca z uczniem zdolnym:</text:p>
      <text:p text:style-name="P49">-<text:s/>gradacja ćwiczeń z podręcznika oraz dobór dodatkowych materiałów motywujących i<text:s/>wykształcających nawyk samodzielnej i systematycznej pracy;</text:p>
      <text:soft-page-break/>
      <text:list text:style-name="LFO1" text:continue-numbering="true">
        <text:list-item>
          <text:p text:style-name="P50">modyfikowanie ćwiczeń z podręcznika i zeszytu ćwiczeń tak, żeby „podnieść poprzeczkę” uczniowi zdolnemu;</text:p>
        </text:list-item>
        <text:list-item>
          <text:p text:style-name="P51">umożliwianie poszerzania wiedzy z zakresu języka niemieckiego (dostarczanie materiałów audiowizualnych: filmów, reportaży, piosenek w języku niemieckim);</text:p>
        </text:list-item>
        <text:list-item>
          <text:p text:style-name="P52">zachęcanie i przygotowanie ucznia do konkursów z języka niemieckiego z zakresu kultury krajów niemieckiego obszaru językowego; <text:s/></text:p>
        </text:list-item>
        <text:list-item>
          <text:p text:style-name="P53">praca w parach/ grupach, gdzie uczeń zdolny będzie wcielał się w<text:s/>rolę eksperta, który będzie służył pomocą słabszemu koledze i go uczył. <text:s text:c="2"/></text:p>
        </text:list-item>
      </text:list>
      <text:p text:style-name="P54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Joanna Burandt-Oprawa</dc:creator>
    <meta:creation-date>2018-11-13T23:08:00Z</meta:creation-date>
    <dc:date>2020-02-10T08:42:00Z</dc:date>
    <meta:template xlink:href="Normal" xlink:type="simple"/>
    <meta:editing-cycles>2</meta:editing-cycles>
    <meta:editing-duration>PT720S</meta:editing-duration>
    <meta:document-statistic meta:page-count="3" meta:paragraph-count="8" meta:word-count="585" meta:character-count="4089" meta:row-count="29" meta:non-whitespace-character-count="3512"/>
  </office:meta>
</office:document-meta>
</file>