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officeooo:rsid="001873b7" officeooo:paragraph-rsid="001873b7" style:font-size-asian="14pt" style:font-size-complex="14pt"/>
    </style:style>
    <style:style style:name="P2" style:family="paragraph" style:parent-style-name="Standard">
      <style:text-properties style:font-name="Cambria" fo:font-size="16pt" fo:font-weight="bold" officeooo:rsid="001873b7" officeooo:paragraph-rsid="001873b7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0066" style:font-name="Cambria" fo:font-size="14pt" fo:font-weight="bold" officeooo:rsid="001873b7" officeooo:paragraph-rsid="001873b7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99" style:font-name="Cambria" fo:font-size="16pt" fo:font-weight="bold" officeooo:rsid="001873b7" officeooo:paragraph-rsid="001873b7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80" style:font-name="Cambria" fo:font-size="14pt" officeooo:rsid="001873b7" officeooo:paragraph-rsid="001873b7" style:font-size-asian="14pt" style:font-size-complex="14pt"/>
    </style:style>
    <style:style style:name="P6" style:family="paragraph" style:parent-style-name="Domy_3f_lnie">
      <style:paragraph-properties fo:margin-left="0cm" fo:margin-right="0.501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fo:color="#ff0000" style:font-name="Cambria" fo:font-size="15pt" fo:font-weight="normal" officeooo:rsid="001873b7" officeooo:paragraph-rsid="00198863" style:font-size-asian="15pt" style:font-weight-asian="normal" style:font-size-complex="15pt" style:font-weight-complex="normal"/>
    </style:style>
    <style:style style:name="P7" style:family="paragraph" style:parent-style-name="Domy_3f_lnie">
      <style:paragraph-properties fo:margin-left="0cm" fo:margin-right="0.501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fo:color="#ff0000" style:font-name="Cambria" fo:font-size="15pt" fo:font-weight="normal" officeooo:paragraph-rsid="00198863" style:font-size-asian="15pt" style:font-weight-asian="normal" style:font-size-complex="15pt" style:font-weight-complex="normal"/>
    </style:style>
    <style:style style:name="P8" style:family="paragraph" style:parent-style-name="Domy_3f_lnie">
      <style:paragraph-properties fo:margin-left="0cm" fo:margin-right="0.501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5pt" fo:font-weight="normal" officeooo:paragraph-rsid="00198863" style:font-size-asian="15pt" style:font-weight-asian="normal" style:font-size-complex="15pt" style:font-weight-complex="normal"/>
    </style:style>
    <style:style style:name="P9" style:family="paragraph" style:parent-style-name="Domy_3f_lnie">
      <style:paragraph-properties fo:margin-left="0cm" fo:margin-right="0.501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5pt" officeooo:rsid="001873b7" officeooo:paragraph-rsid="00198863" style:font-size-asian="15pt" style:font-size-complex="15pt"/>
    </style:style>
    <style:style style:name="P10" style:family="paragraph" style:parent-style-name="Domy_3f_lnie">
      <style:paragraph-properties fo:margin-left="0cm" fo:margin-right="0.501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fo:color="#ff3333" style:font-name="Cambria" fo:font-size="15pt" fo:font-weight="normal" officeooo:paragraph-rsid="00198863" style:font-size-asian="15pt" style:font-weight-asian="normal" style:font-size-complex="15pt" style:font-weight-complex="normal"/>
    </style:style>
    <style:style style:name="T1" style:family="text">
      <style:text-properties officeooo:rsid="001873b7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98863" style:font-size-asian="16pt" style:font-weight-asian="bold" style:font-size-complex="16pt" style:font-weight-complex="bold"/>
    </style:style>
    <style:style style:name="T4" style:family="text">
      <style:text-properties officeooo:rsid="00198863"/>
    </style:style>
    <style:style style:name="T5" style:family="text">
      <style:text-properties officeooo:rsid="0012dc6f"/>
    </style:style>
    <style:style style:name="T6" style:family="text">
      <style:text-properties fo:color="#ff0000"/>
    </style:style>
    <style:style style:name="T7" style:family="text">
      <style:text-properties fo:color="#006633" fo:font-weight="normal" officeooo:rsid="0012dc6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SZKOŁA PODSTAWOWA <text:span text:style-name="T5">NR 6 w Kwidzynie</text:span></text:p>
      <text:p text:style-name="P8"><text:span text:style-name="T6">PRZEDMIOTOWY SYSTEM OCENIANIA </text:span></text:p>
      <text:p text:style-name="P7">Z PLASTYKI <text:span text:style-name="T1">DLA KLAS</text:span></text:p>
      <text:p text:style-name="P7"><text:span text:style-name="T1"><text:s/>IV a,b,d,e</text:span></text:p>
      <text:p text:style-name="P6"><text:s/><text:span text:style-name="T4">V a,b,c,d,e,</text:span></text:p>
      <text:p text:style-name="P6"><text:s/><text:span text:style-name="T4">VI a,c,d,e,f</text:span></text:p>
      <text:p text:style-name="P6"><text:s/><text:span text:style-name="T4">VII a,c,d,e</text:span></text:p>
      <text:p text:style-name="P9"><text:span text:style-name="T7">nauczyciel - Elżbieta Zardzewiały</text:span></text:p>
      <text:p text:style-name="P1">1. Przedmiotowy System Oceniania jest zgodny z rozporządzeniem Ministra Edukacji Narodowej z dnia 30 kwietnia 2007r. w sprawie warunków i sposobu oceniania, klasyfikowania o promowania uczniów i słuchaczy oraz przeprowadzania egzaminów i sprawdzianów w szkołach publicznych z późniejszymi zmianami.</text:p>
      <text:p text:style-name="P1">2. PSO opiera się na postanowieniach Wewnątrzszkolnego Systemu Oceniania obowiązującego w Szkole Podstawowej Nr 6 w Kwidzynie.</text:p>
      <text:p text:style-name="P2">Zasady oceniania uczniów</text:p>
      <text:p text:style-name="P1">1. W trakcie procesu nauczania nauczyciel ocenia poziom wiedzy, umiejętności i postaw ucznia, określa jego postępy w opanowaniu wymagań edukacyjnych poszczególnych poziomów przewidzianych w podstawie programowej.</text:p>
      <text:p text:style-name="P1">2. W pierwszym tygodniu roku szkolnego uczniowie zostają zapoznani z zasadami i kryteriami oceniania na lekcjach plastyki.</text:p>
      <text:p text:style-name="P1">3. Ocena wiedzy i umiejętności stanowi złożony proces oraz wymaga indywidualnej analizy możliwości twórczych każdego ucznia. Nauczyciel, dokonując oceny, zwraca uwagę przede wszystkim na:</text:p>
      <text:p text:style-name="P1">a) poziom uzdolnień i predyspozycji plastycznych ucznia,</text:p>
      <text:p text:style-name="P1">b) przygotowanie do lekcji,</text:p>
      <text:p text:style-name="P1">c) jego indywidualny wkład pracy potrzebny do realizacji określonych zadań plastycznych,</text:p>
      <text:p text:style-name="P1">d) zaangażowanie ucznia w działania plastyczne,</text:p>
      <text:p text:style-name="P1">e) aktywność podczas pracy na lekcjach,</text:p>
      <text:p text:style-name="P1">f) wykorzystanie posiadanej wiedzy w praktycznym działaniu,</text:p>
      <text:p text:style-name="P1">g) podstawową umiejętność opisu dzieła sztuki,</text:p>
      <text:p text:style-name="P1">h) biegłość w posługiwaniu się technikami plastycznymi,</text:p>
      <text:p text:style-name="P1">i) znajomość terminologii plastycznej,</text:p>
      <text:p text:style-name="P1">j) znajomość zastosowania technologii informacyjno-komunikacyjnej do poszerzania wiedzy i umiejętności z plastyki,</text:p>
      <text:p text:style-name="P1">k) postawę ucznia wobec dóbr kultury i wytworów sztuki,</text:p>
      <text:p text:style-name="P1"><text:soft-page-break/>l) podejmowanie przez ucznia dodatkowych zadań plastycznych, włączanie się w życie artystyczne szkoły i środowiska,</text:p>
      <text:p text:style-name="P1">m) umiejętność formułowania problemów, wyciągania wniosków oraz poszukiwania własnych rozwiązań.</text:p>
      <text:p text:style-name="P1">4. Na ocenę semestralną z plastyki składają się oceny z różnych form aktywności ucznia:</text:p>
      <text:p text:style-name="P1">a) działalność plastyczna:</text:p>
      <text:p text:style-name="P1"> przygotowanie ucznia do zajęć,</text:p>
      <text:p text:style-name="P1"> ćwiczenia praktyczne,</text:p>
      <text:p text:style-name="P1"> współpraca w grupie,</text:p>
      <text:p text:style-name="P1"> jakość pracy, aktywność, zaangażowanie w działania plastyczne;</text:p>
      <text:p text:style-name="P1">b) wiedza przedmiotowa i jej rozumienie w zakresie wyznaczonym programem nauczania:</text:p>
      <text:p text:style-name="P1"> odpowiedź ustna,</text:p>
      <text:p text:style-name="P1">c) prace domowe:</text:p>
      <text:p text:style-name="P1"> bieżące – przygotowanie do nowej lekcji,</text:p>
      <text:p text:style-name="P1"> prace nieobowiązkowe, dodatkowe;</text:p>
      <text:p text:style-name="P1">d) osiągnięcia w konkursach plastycznych;</text:p>
      <text:p text:style-name="P1">5. Zasady ustalania oceny bieżącej:</text:p>
      <text:p text:style-name="P1">a) prace plastyczne oceniane są wg ustalonych każdorazowo zasad podanych przez nauczyciela przed rozpoczęciem pracy. W szczególności prace są oceniane za:</text:p>
      <text:p text:style-name="P1">o zgodność z tematem,</text:p>
      <text:p text:style-name="P1">o bogactwo treści,</text:p>
      <text:p text:style-name="P1">o wartości formalne (kompozycja, kolorystyka, wykorzystanie właściwości tworzywa, techniki),</text:p>
      <text:p text:style-name="P1">o trafność obserwacji,</text:p>
      <text:p text:style-name="P1">o wrażliwość,</text:p>
      <text:p text:style-name="P1">o samodzielność,</text:p>
      <text:p text:style-name="P1">o staranność wykonania</text:p>
      <text:p text:style-name="P1">.</text:p>
      <text:p text:style-name="P5"><text:span text:style-name="T3">O</text:span><text:span text:style-name="T2">bszar postawy w stosunku do przedmiotu plastyka</text:span>:</text:p>
      <text:p text:style-name="P5"/>
      <text:p text:style-name="P1"> przygotowanie do zajęć: uczniowi przysługuje jedno zgłoszenie nieprzygotowania do lekcji w półroczu. O nieprzygotowaniu uczeń informuje nauczyciela zaraz po wejściu do klasy. Zgłoszenia mogą dotyczyć: braku potrzebnych materiałów plastycznych, zeszytu, gotowości do odpowiedzi. Kolejne nieprzygotowanie skutkuje oceną niedostateczną.</text:p>
      <text:p text:style-name="P1"> praca pozalekcyjna: systematyczne uczestnictwo w zajęciach koła artystycznego, angażowanie się w prace dekoratorskie na potrzeby szkoły,</text:p>
      <text:p text:style-name="P1"> udział w konkursach i uzyskiwane w nich osiągnięcia,</text:p>
      <text:p text:style-name="P1"> współpraca w grupie (wywiązywanie się ze swojej roli)</text:p>
      <text:p text:style-name="P1"> tempo pracy: Nauczyciel każdorazowo informuje o przewidywanym czasie na wykonanie ćwiczenia (ilość jednostek lekcyjnych) oraz o terminie oddania prac. <text:soft-page-break/>Niedokończone prace uczeń wykonuje samodzielnie w domu i oddaje w ciągu dwóch tygodni. Nieprzyniesienie pracy w terminie skutkuje oceną niedostateczną. W uzasadnionych przypadkach (nieobecność usprawiedliwiona, opinia PPP) nauczyciel może przedłużyć termin oddania pracy o jeden tydzień. Oceny niedostateczne można poprawić maksymalnie na ocenę dobrą przynosząc zaległe prace <text:span text:style-name="T4">w danym semestrze.</text:span></text:p>
      <text:p text:style-name="P1">6. O postępach w nauce i ich brakach uczeń i jego rodzice powiadamiani są:</text:p>
      <text:p text:style-name="P1">a) poprzez wpis do dzienniczka ucznia,</text:p>
      <text:p text:style-name="P1">b) podczas zebrań i konsultacji nauczycieli z rodzicami;</text:p>
      <text:p text:style-name="P1">7. Uczniowie oceniani są wg skali określonej w przepisach ogólnych Wewnątrzszkolnego Systemu Oceniania.</text:p>
      <text:p text:style-name="P1">8. Ocena śródroczna i roczna nie jest średnią arytmetyczną wszystkich ocen, jej podstawą są wyniki odpowiedzi ustnych, prac plastycznych oraz odzwierciedla pracę ucznia, przede wszystkim jego zaangażowanie, aktywność podczas zajęć, wiedzę, umiejętności i systematyczność.</text:p>
      <text:p text:style-name="P1">10. Uczniom posiadającym odpowiednie opinie lub orzeczenia z poradni pedagogiczno-psychologicznej dostosowywane są wymagania edukacyjne zgodnie z zaleceniami poradn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WYMAGANIA EDUKACYJNE NA POSZCZEGÓLNE OCENY</text:p>
      <text:p text:style-name="P3">Z PRZEDMIOTU PLASTYKA</text:p>
      <text:p text:style-name="P3">DLA KLAS IV - VII SZKOŁY PODSTAWOWEJ</text:p>
      <text:p text:style-name="P3">WEDŁUG PRZYJĘTYCH PROGRAMÓW NAUCZANIA</text:p>
      <text:p text:style-name="P3"/>
      <text:p text:style-name="P1">Ocena niedostateczna</text:p>
      <text:p text:style-name="P1">Uczeń:</text:p>
      <text:p text:style-name="P1"> lekceważy swoje obowiązki: nie przynosi wymaganych materiałów plastycznych, podręcznika itp.;</text:p>
      <text:p text:style-name="P1"> nie uczestniczy w działaniach plastycznych;</text:p>
      <text:p text:style-name="P1"> nie wykonuje ćwiczeń i poleceń dotyczących wiedzy o sztuce;</text:p>
      <text:p text:style-name="P1"> biernie uczestniczy w lekcjach – nie bierze udziału w dyskusjach, pogadankach;</text:p>
      <text:p text:style-name="P1"> nie opanował podstawowych wiadomości i umiejętności objętych programem;</text:p>
      <text:p text:style-name="P1"> nie wykazuje woli poprawy oceny.</text:p>
      <text:p text:style-name="P1"/>
      <text:p text:style-name="P1">Ocena dopuszczająca</text:p>
      <text:p text:style-name="P1">Uczeń:</text:p>
      <text:p text:style-name="P1"><text:soft-page-break/> lekceważy swoje obowiązki: rzadko przynosi wymagane materiały plastyczne, podręcznik itp.;</text:p>
      <text:p text:style-name="P1"> niechętnie podejmuje działania plastyczne na lekcji;</text:p>
      <text:p text:style-name="P1"> nie jest zainteresowany przedmiotem: sporadycznie bierze czynny udział w lekcji;</text:p>
      <text:p text:style-name="P1"> nie wykonuje systematycznie ćwiczeń i poleceń dotyczących wiedzy o sztuce;</text:p>
      <text:p text:style-name="P1"> fragmentarycznie opanował wiadomości i umiejętności objęte programem;</text:p>
      <text:p text:style-name="P1"> nie wykazuje woli uzupełnienia wiadomości i poprawy oceny.</text:p>
      <text:p text:style-name="P1"/>
      <text:p text:style-name="P1">Ocena dostateczna</text:p>
      <text:p text:style-name="P1">Uczeń:</text:p>
      <text:p text:style-name="P1"> swoje obowiązki traktuje poważnie; najczęściej jest przygotowany do lekcji, przynosi wymagane materiały plastyczne, podręcznik itp.;</text:p>
      <text:p text:style-name="P1"> mało aktywnie uczestniczy w zajęciach, nie zawsze jest zainteresowany tym, co się dzieje na lekcji;</text:p>
      <text:p text:style-name="P1"> dość systematycznie i w sposób poprawny wykonuje ćwiczenia i polecenia dotyczące wiedzy o sztuce;</text:p>
      <text:p text:style-name="P1"> wykonuje prace plastyczne, najczęściej zgodnie z tematem i założeniami, ale na niskim poziomie osiągnięć;</text:p>
      <text:p text:style-name="P1"> posiada podstawowe wiadomości i umiejętności objęte programem.</text:p>
      <text:p text:style-name="P1"/>
      <text:p text:style-name="P1">Ocena dobra</text:p>
      <text:p text:style-name="P1">Uczeń:</text:p>
      <text:p text:style-name="P1"> poważnie traktuje swoje obowiązki; jest przygotowany do lekcji, przynosi wymagane materiały plastyczne, podręcznik itp.;</text:p>
      <text:p text:style-name="P1"> jest zainteresowany lekcją i umiarkowanie zaangażowany w jej formy;</text:p>
      <text:p text:style-name="P1"> systematycznie wykonuje zadania dotyczące wiedzy o sztuce;</text:p>
      <text:p text:style-name="P1"> prace plastyczne wykonuje starannie i zgodnie z tematem;</text:p>
      <text:p text:style-name="P1"> posługuje się wiadomościami i umiejętnościami objętymi programem.</text:p>
      <text:p text:style-name="P1"/>
      <text:p text:style-name="P1">Ocena bardzo dobra</text:p>
      <text:p text:style-name="P1">Uczeń:</text:p>
      <text:p text:style-name="P1"> zawsze jest przygotowany do lekcji i posiada wszystkie potrzebne materiały;</text:p>
      <text:p text:style-name="P1"> z zaangażowaniem uczestniczy w różnorodnych formach lekcji: jest zainteresowany tematem, uczestniczy w dyskusjach;</text:p>
      <text:p text:style-name="P1"> potrafi pracować w grupie, odpowiedzialnie traktuje powierzone zadania;</text:p>
      <text:p text:style-name="P1"> zadania dotyczące wiedzy o sztuce wykonuje z pełną znajomością tematu;</text:p>
      <text:p text:style-name="P1"> wykonuje estetyczne prace plastyczne, zgodnie z tematem, wykazuje się umiejętnością celowego stosowania środków formalnych i oryginalnością;</text:p>
      <text:p text:style-name="P1"> posiada pełne wiadomości i umiejętności objęte programem.</text:p>
      <text:p text:style-name="P1"/>
      <text:p text:style-name="P1">Ocena celująca</text:p>
      <text:p text:style-name="P1">Uczeń:</text:p>
      <text:p text:style-name="P1"><text:soft-page-break/> posiada pełne wiadomości i umiejętności objęte programem, a także wykazuje się wiedzą ponadprogramową, uzupełnianą wiadomościami z różnych źródeł</text:p>
      <text:p text:style-name="P1"> zawsze jest przygotowany do lekcji i posiada wszystkie potrzebne materiały</text:p>
      <text:p text:style-name="P1"> w zauważalny sposób interesuje się sztuką: uczestniczy w zajęciach pozalekcyjnych, bierze aktywny udział w życiu kulturalnym szkoły</text:p>
      <text:p text:style-name="P1"> z zaangażowaniem uczestniczy w różnorodnych formach lekcji: bierze udział w dyskusjach, broni swoich poglądów, dostrzega analogie, z szacunkiem odnosi się do działalności twórczej kolegów</text:p>
      <text:p text:style-name="P1"> potrafi pracować w grupie, odpowiedzialnie traktuje powierzone zadania</text:p>
      <text:p text:style-name="P1"> wykonuje oryginalne prace plastyczne, stosuje niekonwencjonalne rozwiązania w działaniach twórcz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_3f_lnie" style:display-name="Domy?lni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21:58:42.128000000</meta:creation-date>
    <meta:print-date>2018-09-03T22:20:48.617000000</meta:print-date>
    <dc:date>2018-09-03T22:21:26.612000000</dc:date>
    <meta:editing-duration>PT2M17S</meta:editing-duration>
    <meta:editing-cycles>1</meta:editing-cycles>
    <meta:document-statistic meta:table-count="0" meta:image-count="0" meta:object-count="0" meta:page-count="5" meta:paragraph-count="111" meta:word-count="1052" meta:character-count="7970" meta:non-whitespace-character-count="7022"/>
    <meta:generator>LibreOffice/5.2.4.2$Windows_x86 LibreOffice_project/3d5603e1122f0f102b62521720ab13a38a4e0eb0</meta:generator>
  </office:meta>
</office:document-meta>
</file>